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0a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9a9a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2b2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b2b2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8f8f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5d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d5d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909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5f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3b3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b3b3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aaa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aaaa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bd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dbd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4c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c4c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4b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a6a6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1b1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b1b1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ddd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dddd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a4a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6b6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b6b6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979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08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11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ada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dada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9e9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8b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4b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4b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9c9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14pt" fo:font-style="italic" fo:text-shadow="none" style:text-underline-style="none" fo:font-weight="bold" style:font-size-asian="14pt" style:font-style-asian="italic" style:font-weight-asian="bold" style:font-name-complex="'Times New Roman'" style:font-size-complex="14pt" style:font-style-complex="italic" style:font-weight-complex="bold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Courier New'" fo:font-size="24pt" fo:font-style="normal" fo:text-shadow="none" style:text-underline-style="none" fo:font-weight="normal" style:font-size-asian="24pt" style:font-style-asian="normal" style:font-weight-asian="normal" style:font-name-complex="'Courier New'" style:font-size-complex="24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db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Default">
      <style:table-cell-properties style:rotation-align="none"/>
      <style:text-properties fo:color="#bdb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a8a8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2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style:rotation-align="none"/>
      <style:text-properties fo:color="#9b9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ebe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fd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fo:color="#dfd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9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1" style:family="table-cell" style:parent-style-name="Default">
      <style:table-cell-properties style:rotation-align="none"/>
      <style:text-properties fo:color="#9e9e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3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7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9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21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5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7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229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1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3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6c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style:rotation-align="none"/>
      <style:text-properties fo:color="#c6c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8d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fo:color="#d8d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6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2e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style:rotation-align="none"/>
      <style:text-properties fo:color="#e2e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4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9b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8" style:family="table-cell" style:parent-style-name="Default">
      <style:table-cell-properties style:rotation-align="none"/>
      <style:text-properties fo:color="#b9b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Gu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lassif.: P.A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o.: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8654/18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thos Ru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TERMO DE ADITAMENTO No 07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AO TERMO E COLABORAÇÃO No 17724/2018-SE03-RPI MODALIDADE: Educação Básica Educação infantil/Creche e Pré-Escola. PROCESSO ADMINISTRATIVO: 38 657/2018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PARTICIPES: Municipio de Copsitos e Associação Comunitária de Apoio ao Social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Esportiva Cultural de Jardim Testai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FINALIDADE DO TERMO DE ADITAMENTO: Ampliação de vagas em decorrência a alteração de demanda à partir de 28 de julho de 2025.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Os participes acima, neste ato represcatados, respectivamente pelo Secretário de Educação - Silvio Rodrigues, e pelo (a) Sr (3). Jair José Barroso, devidamente qualificados no Processo Administrativo citado, efetuam o presente TERMO DE ADITAMENTO, para ampliação de vagas à partir de 28 de julho de 2025, conforme segue: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Educação infamil Creche e Pré-escola", na Unidade sito a Rua João José Testai, 103 - Jardim Testai Guarulhos/S: - CNP 45 Con 472/0001-16.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4" office:value-type="string" calcext:value-type="string">
            <text:p>Atendimento de educandos, en. perint, integral, na Modalidade Educação Básica/Educação Infantil Creche e Pré-cccola, totalizando 145 vaga, sendo 83 vagas de berçário 1 e/ou H e 80 vagas de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maternal.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Art 1° - As cláusulas subcláusulas adiante passam a vigorar com a seguinte redação: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CLÁUSULA TERCEIRA - DAS UNIDADES ESCOLARES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A ORGANIZAÇÃO mnie á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características: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(...).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funcionamento ama unidade escolar com as seguintes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3.3. ATENDIMENTO. até 27 d. julho de 2025: 163 vagas, sendo 79 vagas de berçário I e/ou II e 84 vagas de Maternal. A partir de 23 de julho de 2025 - 168 vagas, sendo 88 vagas de berçário I e/ou 11 e 80 vagas de maternal.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3.4. MODALIDADE DE ATENDIMENTO: Educação Básica - Educação Infantil/Creche e Pré-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Escola.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3.5. FAIXA ETARIA: ate M Equate anos de idade.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3.6. VALOR DO PER CAPITA' R$ 474,00, por vaga, acrescido de R$ 245,00 (duzentos e quarenta e cinco reais) por criança atencia em berçário I e/ou II.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3.7. VALOR MENSA: até 27 de galo do 2025 - RS 129.217,00 (cento e vinte e nove mil, duzentos e dezesscte reals). A perth 28 J. julho de 2025 - R$ 134.792,00 (cento e trinta e quatro mil, setecentos e noventa e deis reais).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3.9. VALOR DO REPASSE QUADRIMESTRAL: RS 539.168,00 (quinhentos e trinta e nove mil, cento e sessenta e oito reais).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Gua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ru Ihos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63" office:value-type="string" calcext:value-type="string">
            <text:p>Classif.: P.A.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No.: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CIDADE GE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3.10. VALOR DO REPASSE QUADRIMESTRAL (Liberado em Maio e Setembro - conforme art. 29, parágrafo 2o, da Portaria no 063/2021-SE- com acréscimo de 50% do valor correspondente a 01 mês): R$ 606.564,00 (seiscentos e seis mil, quinhentos e sessenta e quatro reais), sendo o contido dentro deste valor: R$ 539.168,00 (quinhentos e trinta e nove mil, cento e sessenta e oito reais) correspondente ao subsídio para manutenção da unidade escolar e R$ 67.396,00 (sessenta e sete mil, trezentos e noventa e seis reais), assim distribuídos: 20% para aquisição de bens permanentes correspondente a R$ 13.479,20 (treze mil, quatrocentos e setenta e nove reais e vinte centavos) e a diferença correspondente a R$ 53.916,80 (cinquenta e três mil, novecentos e dezesseis reais e oitenta centavos), para demais despesas, conforme quadro abaixo: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Mês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Consumo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R$ 51.686,80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R$ 12.921,70</text:p>
          </table:table-cell>
          <table:table-cell table:number-columns-repeated="1023"/>
        </table:table-row>
        <table:table-row table:style-name="ro1">
          <table:table-cell table:style-name="ce81" office:value-type="float" office:value="2025" calcext:value-type="float">
            <text:p>2025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$ 53.916,80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R$ 13.479,20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R$ 53.916,80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R$ 13.479,20</text:p>
          </table:table-cell>
          <table:table-cell table:number-columns-repeated="1023"/>
        </table:table-row>
        <table:table-row table:style-name="ro1">
          <table:table-cell table:style-name="ce88" office:value-type="float" office:value="2026" calcext:value-type="float">
            <text:p>2026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R$ 53.916,80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R$ 13.479,20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float" office:value="2027" calcext:value-type="float">
            <text:p>2027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R$ 53.916,80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R$ 13.479,20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R$ 53.916,80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R$ 13.479,20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float" office:value="2028" calcext:value-type="float">
            <text:p>2028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R$ 53.916,80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R$ 13.479,20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R$ 53.916,80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R$ 13.479,20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3.11. VALOR DO TERMO DE COLABORAÇÃO: R$ 14.436.127,48 (quatorze milhões, quatrocentos e trinta e seis mil, cento e vinte e sete reais e quarenta e oito centavos), com acréscimo de R$ 241.955,00 passou a ser R$ 14.678.082,48 (quatorze milhões, seiscentos e setenta e oito mil, oitenta e dois reais e quarenta e oito centavos), distribuídos da seguinte forma: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Para 2023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após prorrogação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Para 2024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Para 2025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Período de 01/11/2018 a 31/10/2023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string" calcext:value-type="string">
            <text:p>Para 2026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Para 2027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R$ 5.892.472,48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Para 2028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Subsidio Locação Permanente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R$ 27.999,40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R$ 26.400,90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R$ 262.844,00 R$ 1.791.961,60 R$ 1.689.100,10 R$ 1.725.337,60 R$ 1.725.337,60 R$ 1.455.753,60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7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R$ 0,00 R$ 26.958,40 R$ 26.958,40 R$ 26.958,40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R$ 262.844,00 R$ 1.819.961,00 R$ 1.715.501,00 R$ 1.752.296,00 R$ 1.752.296,00 R$ 1.482.712,00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R$ 8.785.610,00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3.12. DOTAÇÃO ORÇAMENTÁRIA: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Valor total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R$ 14.678.082,48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48" office:value-type="string" calcext:value-type="string">
            <text:p>Os recursos financeiros encontram respaldo no orçamento anual, nos termos confirmados pelo Ordenador da Despesa, onerando as seguintes dotações orçamentárias: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string" calcext:value-type="string">
            <text:p>N° 1480-0810.1236500062.035.01.2100000.335039.0005 N° 1482-0810.1236500062.035.01.2100000.445039.0005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string" calcext:value-type="string">
            <text:p>Art 2° - Permanecem inalteradas as demais cláusulas.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Guarinos em 31 de outubro de 2025.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string" calcext:value-type="string">
            <text:p>Silvio Rodrigues Secretário de Educação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Barroso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air José Barroso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57" office:value-type="string" calcext:value-type="string">
            <text:p>RG: n° 5.858.734-2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7" office:value-type="string" calcext:value-type="string">
            <text:p>CPF: no 574.058.408-68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8" office:value-type="string" calcext:value-type="string">
            <text:p>Associação Comunitária de Apoio ao Social Esportiva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string" calcext:value-type="string">
            <text:p>Cultural do Jardim Testai - unid. I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Rubricu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string" calcext:value-type="string">
            <text:p>ru lhos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Gua MA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Classif. P.A.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No.: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5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166" office:value-type="string" calcext:value-type="string">
            <text:p>ANEXO RP-09 - REPASSES AO TERCEIRO SETOR - TERMO DE CIÊNCIA E DE NOTIFICAÇÃO - TERMO DE COLABORAÇÃO/FOMENTO (redação dada pela Resolução no 11/2021)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ÓRGÃO/ENTIDADE PÚBLICO (A): Município de Guarulhos / Secretaria da Educação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168" office:value-type="string" calcext:value-type="string">
            <text:p>ORGANIZAÇÃO DA SOCIEDADE CIVIL PARCEIRA: 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TERMO DE COLABORAÇÃO/FOMENTO N° (DE ORIGEM): 17724/2018-SE03-RPI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52" office:value-type="string" calcext:value-type="string">
            <text:p>OBJETO: Colaboração Técnica e Financeira visando disciplinar os esforços conjuntos a serem realizados pelo Municipio e pela Instituição, para o desenvolvimento complementar da educação pública e gratuita prestada pela Rede Municipal de Guarulhos, na Modalidade Educação Básica – Educação Infantil/Creche e Pré-Escola.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170" office:value-type="string" calcext:value-type="string">
            <text:p>VALOR TOTAL DO AJUSTE: R$ 14.436.127,48, com acréscimo de R$ 241.955,00 passou a ser R$ 14.678.082,48.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72" office:value-type="string" calcext:value-type="string">
            <text:p>Pelo presente TERMO, nós, abaixo identificados: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174" office:value-type="string" calcext:value-type="string">
            <text:p>1.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0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Estamos CIENTES de que: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72" office:value-type="string" calcext:value-type="string">
            <text:p>o ajuste acima referido e seus aditamentos / o processo de prestação de contas, estará(ão) sujeito(s) a análise e julgamento pelo Tribunal de Contas do Estado de São Paulo, cujo trâmite processual ocorrerá pelo sistema eletrônico;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176" office:value-type="string" calcext:value-type="string">
            <text:p>b)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poderemos ter acesso ao processo, tendo vista e extraindo cópias das manifestações de interesse, Despachos e Decisões, mediante regular cadastramento no Sistema de Processo Eletrônico, conforme dados abaixo indicados, em consonância com o estabelecido na Resolução no 01/2011 do TCESP: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177" office:value-type="string" calcext:value-type="string">
            <text:p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o 709, de 14 de janeiro de 1993, iniciando-se, a partir de então, a contagem dos prazos processuais, conforme regras do Código de Processo Civil;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52" office:value-type="string" calcext:value-type="string">
            <text:p>d) as informações pessoais do(s) responsável(is) pelo órgão concessor e entidade beneficiária, estão cadastradas no módulo eletrônico do "Cadastro Corporativo TCESP – CadTCESP", nos termos previstos no Artigo 2° das instruções no 01/2020, conforme "Declaração(ões) de Atualização Cadastral" anexa (s):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Gua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ru lhos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182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string" calcext:value-type="string">
            <text:p>Classif.: P.A.</text:p>
          </table:table-cell>
          <table:table-cell table:number-columns-repeated="1023"/>
        </table:table-row>
        <table:table-row table:style-name="ro1">
          <table:table-cell table:style-name="ce185" office:value-type="string" calcext:value-type="string">
            <text:p>No.: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187" office:value-type="string" calcext:value-type="string">
            <text:p>CIRADE DE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189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191" office:value-type="string" calcext:value-type="string">
            <text:p>2.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193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194" office:value-type="string" calcext:value-type="string">
            <text:p>Damo-nos por NOTIFICADOS para: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96" office:value-type="string" calcext:value-type="string">
            <text:p>O acompanhamento dos atos do processo até seu julgamento final e consequente publicação;</text:p>
          </table:table-cell>
          <table:table-cell table:number-columns-repeated="1023"/>
        </table:table-row>
        <table:table-row table:style-name="ro1">
          <table:table-cell table:style-name="ce197"/>
          <table:table-cell table:number-columns-repeated="1023"/>
        </table:table-row>
        <table:table-row table:style-name="ro1">
          <table:table-cell table:style-name="ce62" office:value-type="string" calcext:value-type="string">
            <text:p>b)</text:p>
          </table:table-cell>
          <table:table-cell table:number-columns-repeated="1023"/>
        </table:table-row>
        <table:table-row table:style-name="ro1">
          <table:table-cell table:style-name="ce198" office:value-type="string" calcext:value-type="string">
            <text:p>Se for o caso e de nosso interesse, nos prazos e nas formas legais e regimentais, exercer o direito de defesa, interpor recursos e o que mais couber.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200" office:value-type="string" calcext:value-type="string">
            <text:p>c) Este termo corresponde à situação prevista no inciso II do artigo 30 da Lei Complementar no 709, de 14 de janeiro de 1993, em que, se houver débito, determinando a notificação do responsável para, no prazo estabelecido no Regime Interno, apresentar defesa ou recolher a importância devida;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202" office:value-type="string" calcext:value-type="string">
            <text:p>d) A notificação pessoal só ocorrerá caso a defesa apresentada seja rejeitada, mantida a determinação de recolhimento, conforme §1o do artigo 30 da citada Lei.</text:p>
          </table:table-cell>
          <table:table-cell table:number-columns-repeated="1023"/>
        </table:table-row>
        <table:table-row table:style-name="ro1">
          <table:table-cell table:style-name="ce203"/>
          <table:table-cell table:number-columns-repeated="1023"/>
        </table:table-row>
        <table:table-row table:style-name="ro1">
          <table:table-cell table:style-name="ce204" office:value-type="string" calcext:value-type="string">
            <text:p>LOCAL e DATA: Guarulhos, 31 de outubro de 2025.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206" office:value-type="string" calcext:value-type="string">
            <text:p>AUTORIDADE MÁXIMA DO ÓRGÃO PÚBLICO PARCEIRO: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08" office:value-type="string" calcext:value-type="string">
            <text:p>Nome: Lucas Sanches.</text:p>
          </table:table-cell>
          <table:table-cell table:number-columns-repeated="1023"/>
        </table:table-row>
        <table:table-row table:style-name="ro1">
          <table:table-cell table:style-name="ce209"/>
          <table:table-cell table:number-columns-repeated="1023"/>
        </table:table-row>
        <table:table-row table:style-name="ro1">
          <table:table-cell table:style-name="ce210" office:value-type="string" calcext:value-type="string">
            <text:p>Cargo: Prefeito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212" office:value-type="string" calcext:value-type="string">
            <text:p>CPF: 443.342.918-05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14" office:value-type="string" calcext:value-type="string">
            <text:p>ORDENADOR DE DESPESA DO ÓRGÃO PÚBLICO PARCEIRO:</text:p>
          </table:table-cell>
          <table:table-cell table:number-columns-repeated="1023"/>
        </table:table-row>
        <table:table-row table:style-name="ro1">
          <table:table-cell table:style-name="ce215"/>
          <table:table-cell table:number-columns-repeated="1023"/>
        </table:table-row>
        <table:table-row table:style-name="ro1">
          <table:table-cell table:style-name="ce216" office:value-type="string" calcext:value-type="string">
            <text:p>Nome: Silvio Rodrigues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18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220" office:value-type="string" calcext:value-type="string">
            <text:p>CPF: 364.991.238-46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22" office:value-type="string" calcext:value-type="string">
            <text:p>AUTORIDADE MÁXIMA DA ENTIDADE BENEFICIÁRIA: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224" office:value-type="string" calcext:value-type="string">
            <text:p>Nome: Jair José Barroso</text:p>
          </table:table-cell>
          <table:table-cell table:number-columns-repeated="1023"/>
        </table:table-row>
        <table:table-row table:style-name="ro1">
          <table:table-cell table:style-name="ce225"/>
          <table:table-cell table:number-columns-repeated="1023"/>
        </table:table-row>
        <table:table-row table:style-name="ro1">
          <table:table-cell table:style-name="ce226" office:value-type="string" calcext:value-type="string">
            <text:p>Cargo: Presidente</text:p>
          </table:table-cell>
          <table:table-cell table:number-columns-repeated="1023"/>
        </table:table-row>
        <table:table-row table:style-name="ro1">
          <table:table-cell table:style-name="ce227"/>
          <table:table-cell table:number-columns-repeated="1023"/>
        </table:table-row>
        <table:table-row table:style-name="ro1">
          <table:table-cell table:style-name="ce220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28" office:value-type="string" calcext:value-type="string">
            <text:p>Responsáveis que assinaram o ajuste e/ou Parecer Conclusivo: PELO ÓRGÃO PÚBLICO PARCEIRO:</text:p>
          </table:table-cell>
          <table:table-cell table:number-columns-repeated="1023"/>
        </table:table-row>
        <table:table-row table:style-name="ro1">
          <table:table-cell table:style-name="ce229"/>
          <table:table-cell table:number-columns-repeated="1023"/>
        </table:table-row>
        <table:table-row table:style-name="ro1">
          <table:table-cell table:style-name="ce230" office:value-type="string" calcext:value-type="string">
            <text:p>Nome: Silvio Rodrigues</text:p>
          </table:table-cell>
          <table:table-cell table:number-columns-repeated="1023"/>
        </table:table-row>
        <table:table-row table:style-name="ro1">
          <table:table-cell table:style-name="ce231"/>
          <table:table-cell table:number-columns-repeated="1023"/>
        </table:table-row>
        <table:table-row table:style-name="ro1">
          <table:table-cell table:style-name="ce232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1">
          <table:table-cell table:style-name="ce234" office:value-type="string" calcext:value-type="string">
            <text:p>CPF: 364.991.238-46</text:p>
          </table:table-cell>
          <table:table-cell table:number-columns-repeated="1023"/>
        </table:table-row>
        <table:table-row table:style-name="ro1">
          <table:table-cell table:style-name="ce235"/>
          <table:table-cell table:number-columns-repeated="1023"/>
        </table:table-row>
        <table:table-row table:style-name="ro1">
          <table:table-cell table:style-name="ce236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238" office:value-type="string" calcext:value-type="string">
            <text:p>Responsáveis que assinaram o ajuste e/ou prestação de contas:</text:p>
          </table:table-cell>
          <table:table-cell table:number-columns-repeated="1023"/>
        </table:table-row>
        <table:table-row table:style-name="ro1">
          <table:table-cell table:style-name="ce239" office:value-type="string" calcext:value-type="string">
            <text:p>PELA ENTIDADE PARCEIRA.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241" office:value-type="string" calcext:value-type="string">
            <text:p>Nome: Jair José Barroso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243" office:value-type="string" calcext:value-type="string">
            <text:p>Cargo: Presidente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1">
          <table:table-cell table:style-name="ce245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246"/>
          <table:table-cell table:number-columns-repeated="1023"/>
        </table:table-row>
        <table:table-row table:style-name="ro1">
          <table:table-cell table:style-name="ce247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1">
          <table:table-cell table:style-name="ce249" office:value-type="string" calcext:value-type="string">
            <text:p>Demais Responsáveis: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251" office:value-type="string" calcext:value-type="string">
            <text:p>Tipo de ato sob sua responsabilidade: Ações de acompanhamento, monitoramento e avaliação, e prestação de contas</text:p>
          </table:table-cell>
          <table:table-cell table:number-columns-repeated="1023"/>
        </table:table-row>
        <table:table-row table:style-name="ro1">
          <table:table-cell table:style-name="ce252"/>
          <table:table-cell table:number-columns-repeated="1023"/>
        </table:table-row>
        <table:table-row table:style-name="ro1">
          <table:table-cell table:style-name="ce253" office:value-type="string" calcext:value-type="string">
            <text:p>Nome: Raphael Henriques Raposo</text:p>
          </table:table-cell>
          <table:table-cell table:number-columns-repeated="1023"/>
        </table:table-row>
        <table:table-row table:style-name="ro1">
          <table:table-cell table:style-name="ce254"/>
          <table:table-cell table:number-columns-repeated="1023"/>
        </table:table-row>
        <table:table-row table:style-name="ro1">
          <table:table-cell table:style-name="ce255" office:value-type="string" calcext:value-type="string">
            <text:p>Cargo: Diretor do Departamento de Planejamento da Educação e Gestor das Parcerias CPF: 118.098.197-92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257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258"/>
          <table:table-cell table:number-columns-repeated="1023"/>
        </table:table-row>
        <table:table-row table:style-name="ro2" table:number-rows-repeated="10482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2" meta:object-count="0"/>
    <meta:generator>LibreOfficeDev/6.0.5.2$Linux_X86_64 LibreOffice_project/</meta:generator>
  </office:meta>
</office:document-meta>
</file>